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output dei comandi LIST e PRINT puo' essere indirizzato separatamente verso un dispositivo.</text:p>
      <text:p text:style-name="Standard">SELECT PRINT 215 invia l'output del comando PRINT alla stampante centronics</text:p>
      <text:p text:style-name="Standard">SELECT PRINT 005 lo riporta al video</text:p>
      <text:p text:style-name="Standard">SELECT LIST 211 invia l'output del comando LIST alla macchina da scrivere IBM</text:p>
      <text:p text:style-name="Standard">gli indirizzi utili dei dispositivi sono :</text:p>
      <text:p text:style-name="Standard"><text:tab/>215<text:tab/>stampante centronics</text:p>
      <text:p text:style-name="Standard"><text:tab/>211<text:tab/>macchina da scrivere Selectron IBM</text:p>
      <text:p text:style-name="Standard"><text:tab/>005<text:tab/>video</text:p>
      <text:p text:style-name="Standard"/>
      <text:p text:style-name="Standard">I tre drive da 8” all'interno dell'unita' floppy sono indirizzati come segue.</text:p>
      <text:p text:style-name="Standard">Il primo indirizzo 310 come fixed</text:p>
      <text:p text:style-name="Standard">il secondo indririzzo 310 come removable</text:p>
      <text:p text:style-name="Standard">il terzo indirizzo 350 come fixed</text:p>
      <text:p text:style-name="Standard">Per leggere il catalogo di un floppy :</text:p>
      <text:p text:style-name="Standard">LIST DC F<text:tab/><text:tab/>legge il disco 1</text:p>
      <text:p text:style-name="Standard">LIST DC F /310<text:tab/>fa la stessa cosa</text:p>
      <text:p text:style-name="Standard">LIST DC R<text:tab/><text:tab/>legge il disco 2</text:p>
      <text:p text:style-name="Standard">LIST DC R /310<text:tab/>fa la stessa cosa</text:p>
      <text:p text:style-name="Standard">LIST DC F /350<text:tab/>legge il disco 3</text:p>
      <text:p text:style-name="Standard">per salvare un programma su disco</text:p>
      <text:p text:style-name="Standard">SAVE DC F “PIPPO”</text:p>
      <text:p text:style-name="Standard">per caricare un programma dal disco</text:p>
      <text:p text:style-name="Standard">LOAD DC F “PIPPO”</text:p>
      <text:p text:style-name="Standard">per cancellare un file (ma non e' cosi' immediato, servono altre procedure)</text:p>
      <text:p text:style-name="Standard">SCRATCH DC F “PIPPO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12:25:18.02</meta:creation-date>
    <dc:date>2023-05-05T12:58:41.78</dc:date>
    <meta:editing-duration>PT33M23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74" meta:character-count="964"/>
  </office:meta>
</office:document-meta>
</file>