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Questo brevissimo manuale serve ai non esperti come me per trovare un piccolo aiuto nell'istallazione di un sistema operativo su una macchina Sun Ultra 10</text:p>
      <text:p text:style-name="Standard">Prima di tutto bisogna capire come e' configurata la macchina. Per fare questo iniziamo dal prompt dell'open boot.. Se non ci siete gia', fare STOP+A per ottenerelo.</text:p>
      <text:p text:style-name="Standard">Da qui sono disponibili i seguenti comandi, per avere informazioni sul sistema</text:p>
      <text:p text:style-name="Standard">probe-ide</text:p>
      <text:p text:style-name="Standard">visualizza tutti i dispositivi connessi al bus ide</text:p>
      <text:p text:style-name="Standard">show-devs</text:p>
      <text:p text:style-name="Standard">visualizza tutti i devices</text:p>
      <text:p text:style-name="Standard">printev</text:p>
      <text:p text:style-name="Standard">visualizza tutte le variabili dell'enviroment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it" style:country-asian="IT" style:font-size-complex="12pt" style:language-complex="it" style:country-complex="I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font-name-asian="Lucida Sans Unicode" style:font-size-asian="12pt" style:language-asian="it" style:country-asian="IT" style:font-name-complex="Tahoma" style:font-size-complex="12pt" style:language-complex="it" style:country-complex="I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7$Build-9044</meta:generator>
    <meta:initial-creator>Alberto Rubinelli</meta:initial-creator>
    <meta:creation-date>2007-03-20T19:13:35</meta:creation-date>
    <dc:creator>Alberto Rubinelli</dc:creator>
    <dc:date>2007-03-20T19:16:36</dc:date>
    <dc:language>it-IT</dc:language>
    <meta:editing-cycles>2</meta:editing-cycles>
    <meta:editing-duration>PT3M3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9" meta:word-count="87" meta:character-count="543"/>
  </office:meta>
</office:document-meta>
</file>