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number-columns-repeated="10" table:default-cell-style-name="Default"/>
        <table:table-row table:style-name="ro1" table:number-rows-repeated="12"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r</text:p>
          </table:table-cell>
          <table:table-cell office:value-type="string">
            <text:p>(R-r)2</text:p>
          </table:table-cell>
          <table:table-cell office:value-type="string">
            <text:p>I2</text:p>
          </table:table-cell>
          <table:table-cell office:value-type="string">
            <text:p>2radice</text:p>
          </table:table-cell>
          <table:table-cell office:value-type="string">
            <text:p>Diametro interno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formula="oooc:=PI()*([.E14]+[.F14])+[.I14]" office:value-type="float" office:value="221.106186954104">
            <text:p>221,11</text:p>
          </table:table-cell>
          <table:table-cell table:formula="oooc:=[.A14]/2" office:value-type="float" office:value="22.5">
            <text:p>22,5</text:p>
          </table:table-cell>
          <table:table-cell table:formula="oooc:=[.B14]/2" office:value-type="float" office:value="6.5">
            <text:p>6,5</text:p>
          </table:table-cell>
          <table:table-cell table:formula="oooc:=POWER([.E14]-[.F14];2)" office:value-type="float" office:value="256">
            <text:p>256</text:p>
          </table:table-cell>
          <table:table-cell table:formula="oooc:=POWER([.C14];2)" office:value-type="float" office:value="3969">
            <text:p>3969</text:p>
          </table:table-cell>
          <table:table-cell table:formula="oooc:=2*SQRT([.H14]+[.G14])" office:value-type="float" office:value="130">
            <text:p>130</text:p>
          </table:table-cell>
          <table:table-cell table:formula="oooc:=[.D14]/PI()" office:value-type="float" office:value="70.3802852038928">
            <text:p>70,38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92">
            <text:p>92</text:p>
          </table:table-cell>
          <table:table-cell table:formula="oooc:=PI()*([.E15]+[.F15])+[.I15]" office:value-type="float" office:value="215.415926535898">
            <text:p>215,42</text:p>
          </table:table-cell>
          <table:table-cell table:formula="oooc:=[.A15]/2" office:value-type="float" office:value="5">
            <text:p>5</text:p>
          </table:table-cell>
          <table:table-cell table:formula="oooc:=[.B15]/2" office:value-type="float" office:value="5">
            <text:p>5</text:p>
          </table:table-cell>
          <table:table-cell table:formula="oooc:=POWER([.E15]-[.F15];2)" office:value-type="float" office:value="0">
            <text:p>0</text:p>
          </table:table-cell>
          <table:table-cell table:formula="oooc:=POWER([.C15];2)" office:value-type="float" office:value="8464">
            <text:p>8464</text:p>
          </table:table-cell>
          <table:table-cell table:formula="oooc:=2*SQRT([.H15]+[.G15])" office:value-type="float" office:value="184">
            <text:p>184</text:p>
          </table:table-cell>
          <table:table-cell table:formula="oooc:=[.D15]/PI()" office:value-type="float" office:value="68.5690190578175">
            <text:p>68,57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ooc:=PI()*([.E16]+[.F16])+[.I16]" office:value-type="float" office:value="182.831853071796">
            <text:p>182,83</text:p>
          </table:table-cell>
          <table:table-cell table:formula="oooc:=[.A16]/2" office:value-type="float" office:value="10">
            <text:p>10</text:p>
          </table:table-cell>
          <table:table-cell table:formula="oooc:=[.B16]/2" office:value-type="float" office:value="10">
            <text:p>10</text:p>
          </table:table-cell>
          <table:table-cell table:formula="oooc:=POWER([.E16]-[.F16];2)" office:value-type="float" office:value="0">
            <text:p>0</text:p>
          </table:table-cell>
          <table:table-cell table:formula="oooc:=POWER([.C16];2)" office:value-type="float" office:value="3600">
            <text:p>3600</text:p>
          </table:table-cell>
          <table:table-cell table:formula="oooc:=2*SQRT([.H16]+[.G16])" office:value-type="float" office:value="120">
            <text:p>120</text:p>
          </table:table-cell>
          <table:table-cell table:formula="oooc:=[.D16]/PI()" office:value-type="float" office:value="58.1971863420549">
            <text:p>58,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87">
            <text:p>287</text:p>
          </table:table-cell>
          <table:table-cell table:formula="oooc:=PI()*([.E17]+[.F17])+[.I17]" office:value-type="float" office:value="711.043298314662">
            <text:p>711,04</text:p>
          </table:table-cell>
          <table:table-cell table:formula="oooc:=[.A17]/2" office:value-type="float" office:value="27">
            <text:p>27</text:p>
          </table:table-cell>
          <table:table-cell table:formula="oooc:=[.B17]/2" office:value-type="float" office:value="16.5">
            <text:p>16,5</text:p>
          </table:table-cell>
          <table:table-cell table:formula="oooc:=POWER([.E17]-[.F17];2)" office:value-type="float" office:value="110.25">
            <text:p>110,25</text:p>
          </table:table-cell>
          <table:table-cell table:formula="oooc:=POWER([.C17];2)" office:value-type="float" office:value="82369">
            <text:p>82369</text:p>
          </table:table-cell>
          <table:table-cell table:formula="oooc:=2*SQRT([.H17]+[.G17])" office:value-type="float" office:value="574.384017883506">
            <text:p>574,38</text:p>
          </table:table-cell>
          <table:table-cell table:formula="oooc:=[.D17]/PI()" office:value-type="float" office:value="226.332111358287">
            <text:p>226,33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5">25/10/2007</text:date>, <text:time>15.5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berto Rubinelli</meta:initial-creator>
    <meta:creation-date>2007-10-24T15:21:58</meta:creation-date>
    <dc:creator>Alberto Rubinelli</dc:creator>
    <dc:date>2007-10-25T15:53:03</dc:date>
    <dc:language>it-IT</dc:language>
    <meta:editing-cycles>4</meta:editing-cycles>
    <meta:editing-duration>PT39M20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