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sto documento e' stato scaricato dal sito del Museo del computer.</text:p>
      <text:p text:style-name="Standard"/>
      <text:p text:style-name="Standard"/>
      <text:p text:style-name="Standard"/>
      <text:p text:style-name="P5">MUSEO DEL COMPUTER</text:p>
      <text:p text:style-name="P5">Fondazione ONLUS</text:p>
      <text:p text:style-name="P2">Sede legale</text:p>
      <text:p text:style-name="P2">Via Costantino Perazzi 22</text:p>
      <text:p text:style-name="P2">28100 NOVARA</text:p>
      <text:p text:style-name="P2">Tel 0321 1856032</text:p>
      <text:p text:style-name="P1"><text:a xlink:type="simple" xlink:href="http://www.museodelcomputer.org/"><text:span text:style-name="T1">www.museodelcomputer.org</text:span></text:a></text:p>
      <text:p text:style-name="P1"><text:a xlink:type="simple" xlink:href="mailto:info@museodelcomputer.org"><text:span text:style-name="T1">info@museodelcomputer.org</text:span></text:a></text:p>
      <text:p text:style-name="P2"/>
      <text:p text:style-name="P2">C.F. 94064520037</text:p>
      <text:p text:style-name="P2">Registro P.G. 237</text:p>
      <text:p text:style-name="P2"/>
      <text:p text:style-name="P3">Tutti i marchi appartengono ai legittimi proprietari. Non siamo responsabili di eventuali errori o mancanze presenti in questo documento.</text:p>
      <text:p text:style-name="P3"/>
      <text:p text:style-name="P3">Se questo documento vi e' stato utile, valutate la possibilita' di fare una piccola donazione alla nostra fondazione, che da anni lavora per preservare la storia dell'informatica</text:p>
      <text:p text:style-name="P3"/>
      <text:p text:style-name="P3">In caso di pubblicazione o diffusione, siete pregati di citare la fonte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umento redatto da Alberto Rubinelli in data 06-01-2012 Revisione 1.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berto Rubinelli</meta:initial-creator>
    <meta:creation-date>2010-11-20T16:51:31.48</meta:creation-date>
    <dc:date>2012-01-06T12:54:45.49</dc:date>
    <dc:creator>Alberto Rubinelli</dc:creator>
    <meta:editing-duration>PT10M16S</meta:editing-duration>
    <meta:editing-cycles>9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102" meta:character-count="706"/>
  </office:meta>
</office:document-meta>
</file>