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2000006DB0DF837B5.jpg"/>
  <manifest:file-entry manifest:media-type="image/jpeg" manifest:full-path="Pictures/10000000000004D2000006DB76A6569E.jpg"/>
  <manifest:file-entry manifest:media-type="image/jpeg" manifest:full-path="Pictures/10000000000004D2000006DB9344A14A.jpg"/>
  <manifest:file-entry manifest:media-type="image/jpeg" manifest:full-path="Pictures/10000000000004D2000006DB4328F63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20.8cm" svg:height="29.58cm" draw:z-index="0"><draw:image xlink:href="Pictures/10000000000004D2000006DB0DF837B5.jpg" xlink:type="simple" xlink:show="embed" xlink:actuate="onLoad"/></draw:frame></text:p>
      <text:p text:style-name="P1"><draw:frame draw:style-name="fr1" draw:name="immagini2" text:anchor-type="paragraph" svg:width="20.8cm" svg:height="29.58cm" draw:z-index="1"><draw:image xlink:href="Pictures/10000000000004D2000006DB9344A14A.jpg" xlink:type="simple" xlink:show="embed" xlink:actuate="onLoad"/></draw:frame></text:p>
      <text:p text:style-name="P1"><draw:frame draw:style-name="fr1" draw:name="immagini3" text:anchor-type="paragraph" svg:width="20.8cm" svg:height="29.58cm" draw:z-index="2"><draw:image xlink:href="Pictures/10000000000004D2000006DB4328F636.jpg" xlink:type="simple" xlink:show="embed" xlink:actuate="onLoad"/></draw:frame></text:p>
      <text:p text:style-name="P1"><draw:frame draw:style-name="fr1" draw:name="immagini4" text:anchor-type="paragraph" svg:width="20.8cm" svg:height="29.58cm" draw:z-index="3"><draw:image xlink:href="Pictures/10000000000004D2000006DB76A6569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0.101cm" fo:margin-right="0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berto Rubinelli</meta:initial-creator>
    <meta:creation-date>2011-04-27T16:20:06.24</meta:creation-date>
    <dc:date>2011-04-27T16:22:40.70</dc:date>
    <dc:creator>Alberto Rubinelli</dc:creator>
    <meta:editing-duration>PT00H01M46S</meta:editing-duration>
    <meta:editing-cycles>2</meta:editing-cycles>
    <meta:generator>OpenOffice.org/3.1$Win32 OpenOffice.org_project/310m11$Build-9399</meta:generator>
    <meta:document-statistic meta:table-count="0" meta:image-count="4" meta:object-count="0" meta:page-count="4" meta:paragraph-count="0" meta:word-count="0" meta:character-count="0"/>
  </office:meta>
</office:document-meta>
</file>