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80809" style:font-name="inherit" fo:font-size="11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ruzioni Olivetti Editor S14</text:p>
      <text:p text:style-name="P1">A cura di Mark Williams</text:p>
      <text:p text:style-name="P1">Il regolatore è un cilindro di plastica blu con un anello. Svita per rimuovere l'alloggiamento, il regolatore in gomma e la molla. Pulisca accuratamente la guarnizione e la sua sede. Per eseguire il test, rimuova la cartuccia del nastro e premere lo stantuffo del vuoto. Dovreste sentire </text:p>
      <text:p text:style-name="P1">e percepire un flusso d'aria pulsante e regolare.</text:p>
      <text:p text:style-name="P1">Due tipi di cartuccia: WP (Word Processing) e IR (Information Retrieval)</text:p>
      <text:p text:style-name="P1">Questi istruzioni servono per WP.</text:p>
      <text:p text:style-name="P1">(R) Ricordare</text:p>
      <text:p text:style-name="P1">(P) Playback (Riproducere)</text:p>
      <text:p text:style-name="P1">(M) Modificare</text:p>
      <text:p text:style-name="P1">(S) Servizio</text:p>
      <text:p text:style-name="P1">Per ognuno, si preme il pulsante e si attende che la macchina esegua il ritorno del carrello e che la spia del pulsante selezionato si accenda. Poi si preme (1) per esequire la funzione principale.</text:p>
      <text:p text:style-name="P1">(R) - (1):</text:p>
      <text:p text:style-name="P1">La macchina ti fornisce un numero di tre cifre. Inizia a digitare! Hai commesso un errore? Usa il tasto di cancellazione e sovrascrivi.</text:p>
      <text:p text:style-name="P1">Per chiudere, se mi ricordo bene, si usa (1). Gli altri si usano per Mail Merge ed altre cose.</text:p>
      <text:p text:style-name="P1">(P) - (1):</text:p>
      <text:p text:style-name="P1">La macchina si sposta oltre il margine sinistro e attende che inseriate il numero di documento di tre cifre alla sinistra. Per questa operazione, è necessario inserire un secondo foglio di carta dietro il primo, allineandolo completamente a sinistra. Digita il numero.</text:p>
      <text:p text:style-name="P1">Prema nuovamente (1) per cominciare Playback.</text:p>
      <text:p text:style-name="P1">Usa invece (P) - (2) per testo giustificato. Se ha bisogno dividere una parola alla fine, si ferma e puoi avvanzare una lettera alla volta per dirglielo. È una funzionalità meravigliosa!</text:p>
      <text:p text:style-name="P1">(M) -</text:p>
      <text:p text:style-name="P1">Usando (1), (2), (3), (4) si puo avvanzare, togliere parole o frasi, ecc. Non mi ricordo l'uso esatto.</text:p>
      <text:p text:style-name="P1">(S) -</text:p>
      <text:p text:style-name="P1">Da solo, si usa per posizionare il nastro al punto salvo per rimuovere la cartuccia.</text:p>
      <text:p text:style-name="P1">(1), (2), (3), (4) si usano per elencare tutti i numeri dei documenti usati, fare Delete per certi documenti, ecc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 Historic" svg:font-family="'Segoe UI Historic', 'Segoe UI', Helvetica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2-18T12:42:56.11</meta:creation-date>
    <dc:date>2025-12-18T12:50:53.39</dc:date>
    <meta:editing-duration>PT7M5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3" meta:word-count="308" meta:character-count="1815"/>
  </office:meta>
</office:document-meta>
</file>