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3000003330706B6B5.jpg"/>
  <manifest:file-entry manifest:media-type="image/jpeg" manifest:full-path="Pictures/100000000000047D00000333458417A5.jpg"/>
  <manifest:file-entry manifest:media-type="image/jpeg" manifest:full-path="Pictures/100000000000047700000333A81EAC55.jpg"/>
  <manifest:file-entry manifest:media-type="image/jpeg" manifest:full-path="Pictures/10000000000004830000033342AC9E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9.337cm" svg:height="20.803cm" draw:z-index="0"><draw:image xlink:href="Pictures/1000000000000483000003330706B6B5.jpg" xlink:type="simple" xlink:show="embed" xlink:actuate="onLoad"/></draw:frame></text:p>
      <text:p text:style-name="P1"><draw:frame draw:style-name="fr1" draw:name="immagini2" text:anchor-type="paragraph" svg:width="29.337cm" svg:height="20.803cm" draw:z-index="1"><draw:image xlink:href="Pictures/10000000000004830000033342AC9E5A.jpg" xlink:type="simple" xlink:show="embed" xlink:actuate="onLoad"/></draw:frame></text:p>
      <text:p text:style-name="P1"><draw:frame draw:style-name="fr1" draw:name="immagini3" text:anchor-type="paragraph" svg:width="29.032cm" svg:height="20.803cm" draw:z-index="2"><draw:image xlink:href="Pictures/100000000000047700000333A81EAC55.jpg" xlink:type="simple" xlink:show="embed" xlink:actuate="onLoad"/></draw:frame></text:p>
      <text:p text:style-name="P1"><draw:frame draw:style-name="fr1" draw:name="immagini4" text:anchor-type="paragraph" svg:width="29.185cm" svg:height="20.803cm" draw:z-index="3"><draw:image xlink:href="Pictures/100000000000047D00000333458417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erto Rubinelli</meta:initial-creator>
    <meta:creation-date>2011-04-27T17:19:28.98</meta:creation-date>
    <meta:printed-by>Alberto Rubinelli</meta:printed-by>
    <meta:print-date>2011-04-27T17:21:13.14</meta:print-date>
    <meta:document-statistic meta:table-count="0" meta:image-count="4" meta:object-count="0" meta:page-count="4" meta:paragraph-count="0" meta:word-count="0" meta:character-count="0"/>
    <dc:date>2011-04-27T17:21:38.35</dc:date>
    <dc:creator>Alberto Rubinelli</dc:creator>
    <meta:editing-duration>PT00H02M09S</meta:editing-duration>
    <meta:editing-cycles>1</meta:editing-cycles>
    <meta:generator>OpenOffice.org/3.1$Win32 OpenOffice.org_project/310m11$Build-9399</meta:generator>
  </office:meta>
</office:document-meta>
</file>