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sing 1518 out of 131072 bytes </text:p>
      <text:p text:style-name="Standard">! </text:p>
      <text:p text:style-name="Standard">version 12.2 </text:p>
      <text:p text:style-name="Standard">no parser cache </text:p>
      <text:p text:style-name="Standard">no service pad </text:p>
      <text:p text:style-name="Standard">service timestamps debug datetime msec </text:p>
      <text:p text:style-name="Standard">service timestamps log datetime msec </text:p>
      <text:p text:style-name="Standard">service password-encryption </text:p>
      <text:p text:style-name="Standard">! </text:p>
      <text:p text:style-name="Standard">hostname cisco </text:p>
      <text:p text:style-name="Standard">! </text:p>
      <text:p text:style-name="Standard">logging queue-limit 100 </text:p>
      <text:p text:style-name="Standard">enable secret 5 $1$V4Qi$ZpXDVhiIH0qXKES7hAc4H. </text:p>
      <text:p text:style-name="Standard">enable password 7 0822455D0A16 </text:p>
      <text:p text:style-name="Standard">! </text:p>
      <text:p text:style-name="Standard">ip subnet-zero </text:p>
      <text:p text:style-name="Standard">ip tcp path-mtu-discovery </text:p>
      <text:p text:style-name="Standard">ip domain name interbusiness.it </text:p>
      <text:p text:style-name="Standard">ip name-server 151.99.125.2 </text:p>
      <text:p text:style-name="Standard">ip dhcp excluded-address 192.168.100.1 </text:p>
      <text:p text:style-name="Standard">! </text:p>
      <text:p text:style-name="Standard">ip dhcp pool CLIENT </text:p>
      <text:p text:style-name="Standard">network 192.168.100.0 255.255.255.0 </text:p>
      <text:p text:style-name="Standard">default-router 192.168.100.1 </text:p>
      <text:p text:style-name="Standard">dns-server 151.99.125.1 151.99.0.100 </text:p>
      <text:p text:style-name="Standard">! </text:p>
      <text:p text:style-name="Standard">! </text:p>
      <text:p text:style-name="Standard">! </text:p>
      <text:p text:style-name="Standard">! </text:p>
      <text:p text:style-name="Standard">! </text:p>
      <text:p text:style-name="Standard">! </text:p>
      <text:p text:style-name="Standard">! </text:p>
      <text:p text:style-name="Standard">! </text:p>
      <text:p text:style-name="Standard">! </text:p>
      <text:p text:style-name="Standard">interface Ethernet0 </text:p>
      <text:p text:style-name="Standard">ip address 192.168.100.1 255.255.255.0 secondary </text:p>
      <text:p text:style-name="Standard">ip address 192.168.100.2 255.255.255.0 secondary </text:p>
      <text:p text:style-name="Standard">ip address 85.41.219.177 255.255.255.248 </text:p>
      <text:p text:style-name="Standard">ip nat inside </text:p>
      <text:p text:style-name="Standard">hold-queue 100 out </text:p>
      <text:p text:style-name="Standard">! </text:p>
      <text:p text:style-name="Standard">interface ATM0 </text:p>
      <text:p text:style-name="Standard">no ip address </text:p>
      <text:p text:style-name="Standard">no atm ilmi-keepalive </text:p>
      <text:p text:style-name="Standard">dsl operating-mode auto </text:p>
      <text:p text:style-name="Standard">! </text:p>
      <text:p text:style-name="Standard">interface ATM0.1 point-to-point </text:p>
      <text:p text:style-name="Standard">ip address 85.41.163.206 255.255.255.254 </text:p>
      <text:p text:style-name="Standard">ip nat outside </text:p>
      <text:p text:style-name="Standard">pvc 8/35 </text:p>
      <text:p text:style-name="Standard">vbr-nrt 640 640 1 </text:p>
      <text:p text:style-name="Standard">encapsulation aal5snap </text:p>
      <text:p text:style-name="Standard">! </text:p>
      <text:p text:style-name="Standard">! </text:p>
      <text:p text:style-name="Standard">ip nat pool net-ibs 85.41.219.177 85.41.219.183 netmask 255.255.255.248 </text:p>
      <text:p text:style-name="Standard">ip nat inside source list 10 pool net-ibs overload </text:p>
      <text:p text:style-name="Standard">ip classless </text:p>
      <text:p text:style-name="Standard">ip route 0.0.0.0 0.0.0.0 ATM0.1 </text:p>
      <text:p text:style-name="Standard">ip http server </text:p>
      <text:p text:style-name="Standard">no ip http secure-server </text:p>
      <text:p text:style-name="Standard">! </text:p>
      <text:p text:style-name="Standard">access-list 10 permit 85.41.219.176 0.0.0.15 </text:p>
      <text:p text:style-name="Standard">access-list 10 permit 192.168.100.0 0.0.0.255 </text:p>
      <text:p text:style-name="Standard">! </text:p>
      <text:p text:style-name="Standard">line con 0 </text:p>
      <text:p text:style-name="Standard">exec-timeout 240 0 </text:p>
      <text:p text:style-name="Standard">password 7 1511021F0725 </text:p>
      <text:p text:style-name="Standard">login </text:p>
      <text:p text:style-name="Standard">no modem enable </text:p>
      <text:p text:style-name="Standard">stopbits 1 </text:p>
      <text:p text:style-name="Standard">line aux 0 </text:p>
      <text:p text:style-name="Standard">stopbits 1 </text:p>
      <text:p text:style-name="Standard">line vty 0 4 </text:p>
      <text:p text:style-name="Standard">exec-timeout 240 0 </text:p>
      <text:p text:style-name="Standard">password 7 01100F175804 </text:p>
      <text:p text:style-name="Standard">login </text:p>
      <text:p text:style-name="Standard">! </text:p>
      <text:p text:style-name="Standard">scheduler max-task-time 5000 </text:p>
      <text:p text:style-name="Standard">! </text:p>
      <text:p text:style-name="Standard">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Alberto Rubinelli</meta:initial-creator>
    <meta:creation-date>2007-02-15T11:59:53</meta:creation-date>
    <dc:creator>Alberto Rubinelli</dc:creator>
    <dc:date>2007-02-15T12:01:37</dc:date>
    <dc:language>it-IT</dc:language>
    <meta:editing-cycles>2</meta:editing-cycles>
    <meta:editing-duration>PT1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80" meta:word-count="221" meta:character-count="1509"/>
  </office:meta>
</office:document-meta>
</file>